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rsid="0009b990" officeooo:paragraph-rsid="0009b990"/>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language="en" fo:country="US"/>
    </style:style>
    <style:style style:name="P4" style:family="paragraph" style:parent-style-name="Text_20_body">
      <style:paragraph-properties fo:margin-left="0cm" fo:margin-right="0cm" fo:text-align="justify" style:justify-single-word="false" fo:text-indent="0cm" style:auto-text-indent="false"/>
      <style:text-properties fo:language="en" fo:country="US"/>
    </style:style>
    <style:style style:name="P5" style:family="paragraph" style:parent-style-name="Text_20_body">
      <style:paragraph-properties fo:text-align="justify" style:justify-single-word="false"/>
      <style:text-properties officeooo:rsid="0009b990" officeooo:paragraph-rsid="0009b990"/>
    </style:style>
    <style:style style:name="P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style>
    <style:style style:name="T1" style:family="text">
      <style:text-properties officeooo:rsid="000b9a8c"/>
    </style:style>
    <style:style style:name="T2" style:family="text">
      <style:text-properties fo:language="en" fo:country="US"/>
    </style:style>
    <style:style style:name="T3"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urrier adressé aux mairies de Penvénan et de Trévou-Tréguignec, à Denise Prud’homm et <text:span text:style-name="T1">Pierre <text:s/></text:span>Adam, et à <text:span text:style-name="T1">P </text:span>Simon et <text:span text:style-name="T1">D </text:span>Derrien, <text:span text:style-name="T1">le 12 août 2025 (copies membres de la SCI du Wern)</text:span></text:p>
      <text:p text:style-name="Text_20_body"/>
      <text:p text:style-name="Text_20_body"/>
      <text:p text:style-name="P2">                    <text:span text:style-name="T2">Madame le Maire de Penvénan, Monsieur le Maire de Trévou-Tréguignec,</text:span></text:p>
      <text:p text:style-name="P2">        </text:p>
      <text:p text:style-name="P2">         <text:span text:style-name="T2">Je vous suis très reconnaissante de l’intérêt que vous avez porté à mes démarches en faveur du marais du Launay.  </text:span></text:p>
      <text:p text:style-name="P3">Comme vous le savez les associés de la SCI du Wern, qui sont aussi propriétaires de cinq maisons riveraines du marais du Launay, sont très inquiets des perspectives inscrites dans le projet de PLUiH de Lannion Trégor Communauté (LTC). Nous pensons que la rupture du banc de galets peut se produire très prochainement, peut être dès l'hiver prochain. Nous savons que si une tempête permettait à des grosses vagues de franchir le banc de galets, le réseau de cours d’eau et douves et le tunnel du Royau, en leur état actuel, ne permettraient pas d’évacuer rapidement cette eau dans la mer. Une inondation du marais et le débordement des cours d'eau issus des collines de Crech'Avel, Crech'Goulard, Saint Guénolé et Dolosic seraient inévitables.</text:p>
      <text:p text:style-name="P2">       <text:span text:style-name="T2">L’évolution récente des lois et règlements ne nous permet plus de procéder à des travaux pour remédier à ces risques d’inondation, comme nous l'avions fait pendant 70 ans. L'entretien du réseau des douves et cours d'eau est désormais soumis à une autorisation préalable, longue à établir et appuyée sur une étude environnementale exigeant l'intervention d'un cabinet spécialisé (cf, en pièce jointe, la réponse de la DDTM22 au courrier de la SCI du Wern de septembre 2024)</text:span></text:p>
      <text:p text:style-name="P2">      <text:span text:style-name="T2">Aussi, prenant en compte la suggestion que nous a faite Mme Poireau, de la DREAL, à la fin de la réunion sur le projet de PLUiH de LTC, tenue le 10 juillet dernier à l’initiative de la mairie de Penvénan, nous avons pris contact avec d'autres riverains (du Port-Blanc et du Royau) préoccupés par l'avenir du marais. Nous souhaitons créer une Association Syndicale de Propriétaires (ASP), qui pourrait se charger, en prenant en compte une étendue plus vaste que celle de la SCI du Wern, de lancer l'étude environnementale exigée. Comme il faut limiter autant que possible les effets dommageables de l’inondation à venir en cas de rupture du banc de galets, nous nous sommes engagés, auprès des autres riverains intéressés, à leur proposer des éléments précis en vue de la création d’une ASP au plus tard lors des prochaines vacances de Toussaint. </text:span></text:p>
      <text:p text:style-name="P2">      <text:span text:style-name="T2">Une ASP privée peut être transformée en Association Syndicale Autorisée (ASA) au bout d'un an. Elle pourrait donc être intégrée dans une ASA dont la vocation serait de devenir un projet pilote et un exemple pour l’aménagement des marais côtiers, dont la nécessité commence à se manifester dans les Côtes d’Armor et ailleurs.  Selon la DREAL, il suffirait pour cela que vos deux communes envisagent de créer une ASA pour donner une structure de pilotage unifiée et une grande visibilité au projet. </text:span></text:p>
      <text:p text:style-name="P3">Cette ASA devrait se donner pour objectif de définir un programme d’aménagement progressif du marais, qui:</text:p>
      <text:p text:style-name="P3">- permette le respect de son classement Natura 2000</text:p>
      <text:p text:style-name="P3"><text:soft-page-break/>- prenne en compte la gestion des cours d’eau depuis les collines de Penvénan et Trévou-Tréguignec jusqu’à la mer</text:p>
      <text:p text:style-name="P3">- assure le maintien d’une activité agricole sans laquelle l’entretien des cours d’eau et douves serait impraticable</text:p>
      <text:p text:style-name="P3">- précise les aménagements que les riverains pourront faire, s'ils le souhaitent, pour protéger les maisons situées en lisière du marais</text:p>
      <text:p text:style-name="P4">- <text:span text:style-name="T3">et contribue aux aménagements inévitables des équipements publics.</text:span></text:p>
      <text:p text:style-name="P4"><text:span text:style-name="T3">- </text:span>Au moins provisoirement, l’adossement du banc de galets à un talus situé sur la propriété de la SCI du Wern, devrait permettre de continuer à protéger le marais à moindres frais. </text:p>
      <text:p text:style-name="P2">  </text:p>
      <text:p text:style-name="P2">      <text:span text:style-name="T2">Si l’ASP privée que nous envisageons devait être intégrée dans une ASA, les délais d'établissement du projet d'ensemble risquent cependant d’être incompatibles avec l’urgence des décisions à prendre contre les risques d’inondation. Nous souhaiterions donc que vous acceptiez de créer directement une ASA pour préciser l’avenir du marais. Le processus peut être assez avancé pour ne pas être remis en cause par les élections municipales. </text:span></text:p>
      <text:p text:style-name="P2">                     <text:span text:style-name="T2">Je suis, bien sûr, à votre disposition pour contribuer à vos réflexions sur les avantages et objectifs de création d’une ASA (sans passer par l'étape ASP), et je vous remercie vivement, par avance, de l’attention que vous porterez à ma démarche. </text:span></text:p>
      <text:p text:style-name="P2"/>
      <text:p text:style-name="P3">Géraldine Capdeboscq,</text:p>
      <text:p text:style-name="P3">mandataire gérante de la SCI du WERN</text:p>
      <text:p text:style-name="P2"><text:a xlink:type="simple" xlink:href="mailto:geraldine.capdeboscq@orange.fr" text:style-name="Internet_20_link" text:visited-style-name="Visited_20_Internet_20_Link"><text:span text:style-name="T2">geraldine.capdeboscq@orange.fr</text:span></text:a></text:p>
      <text:p text:style-name="P3">06 85 12 13 62</text:p>
      <text:p text:style-name="P5">pièce jointe, la r<text:span text:style-name="T1">é</text:span>ponse de P Cosson (DDTML22) du 14 mars 2025 </text:p>
      <text:p text:style-name="P5"/>
      <text:p text:style-name="P6"/>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8-23T18:26:54.602142527</meta:creation-date>
    <dc:date>2025-08-23T18:45:50.782690690</dc:date>
    <meta:editing-duration>PT8M41S</meta:editing-duration>
    <meta:editing-cycles>1</meta:editing-cycles>
    <meta:document-statistic meta:table-count="0" meta:image-count="0" meta:object-count="0" meta:page-count="2" meta:paragraph-count="23" meta:word-count="743" meta:character-count="4621" meta:non-whitespace-character-count="3804"/>
    <meta:generator>LibreOffice/25.2.5.2$Linux_X86_64 LibreOffice_project/fb4792146257752f54eab576deb869869b108571</meta:generator>
  </office:meta>
</office:document-meta>
</file>