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Heading_20_1" style:list-style-name="L2">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3">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4">
      <style:paragraph-properties fo:margin-left="0cm" fo:margin-right="0cm" fo:margin-top="0cm" fo:margin-bottom="0cm" style:contextual-spacing="false" fo:text-indent="0cm" style:auto-text-indent="false"/>
    </style:style>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5">
      <style:paragraph-properties fo:margin-left="0cm" fo:margin-right="0cm" fo:text-indent="0cm" style:auto-text-indent="false"/>
    </style:style>
    <style:style style:name="P10" style:family="paragraph" style:parent-style-name="Heading_20_2" style:list-style-name="L6"/>
    <style:style style:name="P11" style:family="paragraph" style:parent-style-name="Text_20_body" style:list-style-name="L7">
      <style:paragraph-properties fo:margin-left="0cm" fo:margin-right="0cm" fo:text-indent="0cm" style:auto-text-inden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service-public.fr/particuliers/recherche"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service-public.fr/geo/rechercheJson"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list text:style-name="L1">
        <text:list-item>
          <text:p text:style-name="P1"><text:a xlink:type="simple" xlink:href="https://www.service-public.fr/particuliers/vosdroits/F1319#main" text:style-name="Internet_20_link" text:visited-style-name="Visited_20_Internet_20_Link"><text:bookmark text:name="language-fr"/><text:bookmark text:name="language-en"/></text:a>Association syndicale de propriétaires <text:line-break/><text:line-break/><text:a xlink:type="simple" xlink:href="https://www.service-public.fr/particuliers/vosdroits/F1319" text:style-name="Internet_20_link" text:visited-style-name="Visited_20_Internet_20_Link">https://www.service-public.fr/particuliers/vosdroits/F1319</text:a></text:p>
        </text:list-item>
      </text:list>
      <text:list text:style-name="L2">
        <text:list-item>
          <text:h text:style-name="P2" text:outline-level="1"><text:bookmark text:name="titlePage"/>Association syndicale de propriétaires</text:h>
        </text:list-item>
      </text:list>
      <text:p text:style-name="Text_20_body">Vérifié le 23 novembre 2023 - Direction de l'information légale et administrative (Premier ministre)</text:p>
      <text:section text:style-name="Sect1" text:name="intro">
        <text:p text:style-name="P3">Quel est le but d'une association syndicale de propriétaires (ASP) et quel est son mode de fonctionnement ? Il existe 3 types d'ASP. Nous vous donnons les informations utiles.</text:p>
      </text:section>
      <text:section text:style-name="Sect1" text:name="expired">
        <text:p text:style-name="P3">Une association syndicale de propriétaires (ASP) est un <text:span text:style-name="Strong_20_Emphasis">groupement de propriétaires fonciers</text:span>.</text:p>
        <text:p text:style-name="Text_20_body">Elle a pour objet la construction, l'entretien ou la gestion d'ouvrages, la réalisation de travaux ou des actions d'intérêt commun avec les objectifs suivants :</text:p>
        <text:list text:style-name="L3">
          <text:list-item>
            <text:p text:style-name="P4">Prévenir les risques naturels ou sanitaires, les pollutions et les nuisances</text:p>
          </text:list-item>
          <text:list-item>
            <text:p text:style-name="P4">Préserver, restaurer ou exploiter des ressources naturelles</text:p>
          </text:list-item>
          <text:list-item>
            <text:p text:style-name="P4">Aménager ou entretenir des cours d'eau, lacs ou plans d'eau, voies et réseaux divers</text:p>
          </text:list-item>
          <text:list-item>
            <text:p text:style-name="P5">Mettre en valeur des propriétés</text:p>
          </text:list-item>
        </text:list>
        <text:p text:style-name="Text_20_body">Les associations syndicales de propriétaires peuvent agir en justice, acquérir, vendre, emprunter ou hypothéquer, à la condition d'accomplir des formalités de publicité.</text:p>
        <text:p text:style-name="Text_20_body">Les droits et obligations de l'association sont liés aux immeubles compris dans son périmètre. De ce fait, toute personne qui possède ou achète un immeuble inclus dans le périmètre de l'association est automatiquement membre de l'association jusqu'à sa dissolution.</text:p>
        <text:p text:style-name="Text_20_body">C'est le président de l'association qui tient à jour l'état nominatif des propriétaires des immeubles inclus dans le périmètre de l'association. En cas de vente d'un immeuble inclus dans le périmètre de l'association, le notaire chargé de l'acte informe le président de l'association du changement de propriétaire.</text:p>
        <text:p text:style-name="Text_20_body">Il existe 3 types d'ASP :</text:p>
        <text:list text:style-name="L4">
          <text:list-item>
            <text:p text:style-name="P6">Association syndicale libre (ASL), qui est une <text:bookmark text:name="sp-tooltip-R40703-B6SGU"/>personne morale de droit privé</text:p>
          </text:list-item>
          <text:list-item>
            <text:p text:style-name="P7">Association syndicale autorisée (ASA), qui est un établissement public à caractère administratif</text:p>
          </text:list-item>
          <text:list-item>
            <text:p text:style-name="P8">Association syndicale constituée d'office (ASCO), qui est un établissement public administratif créé par le préfet</text:p>
          </text:list-item>
        </text:list>
        <text:list text:style-name="L5">
          <text:list-item>
            <text:p text:style-name="P9"/>
          </text:list-item>
        </text:list>
      </text:section>
      <text:list text:style-name="L6">
        <text:list-item>
          <text:list>
            <text:list-item>
              <text:h text:style-name="P10" text:outline-level="2">ASL</text:h>
            </text:list-item>
          </text:list>
        </text:list-item>
      </text:list>
      <text:section text:style-name="Sect1" text:name="accordion-chapter-chapitre1-situation1">
        <text:list text:style-name="L7">
          <text:list-item>
            <text:p text:style-name="P11">CeremaCLIMAT &amp; TERRITOIRES DE DEMAIN</text:p>
          </text:list-item>
          <text:list-item>
            <text:p text:style-name="P11">Œuvrer pour l’intérêt de fonds groupés</text:p>
          </text:list-item>
          <text:list-item>
            <text:p text:style-name="P11">L’association syndicale libre</text:p>
          </text:list-item>
          <text:list-item>
            <text:p text:style-name="P11">(ASL)</text:p>
          </text:list-item>
          <text:list-item>
            <text:p text:style-name="P11"><text:soft-page-break/>Les associations syndicales libres sont très anciennes. Elles ont été créées par la loi du 21 juin 1865</text:p>
          </text:list-item>
          <text:list-item>
            <text:p text:style-name="P11">relative aux associations syndicales qui énumérait alors 19 domaines d’intervention possible</text:p>
          </text:list-item>
          <text:list-item>
            <text:p text:style-name="P11">pour les associations syndicales, qu’elles soient libres, autorisées ou constituées d’ofce.</text:p>
          </text:list-item>
          <text:list-item>
            <text:p text:style-name="P11">La liste s’est étoffée au l du temps, au point d’inclure des domaines d’intervention très</text:p>
          </text:list-item>
          <text:list-item>
            <text:p text:style-name="P11">spéciques tel que l’assainissement destiné à la suppression des gîtes à moustiques (article</text:p>
          </text:list-item>
          <text:list-item>
            <text:p text:style-name="P11">L. no 64-1245 du 16 déc. 1964) ou encore l’aménagement des sols après exploitation</text:p>
          </text:list-item>
          <text:list-item>
            <text:p text:style-name="P11">des carrières (article L. no 77-620 du 16 juin 1977).</text:p>
          </text:list-item>
          <text:list-item>
            <text:p text:style-name="P11">Fiche outils - mars 2021</text:p>
          </text:list-item>
          <text:list-item>
            <text:p text:style-name="P11">MINISTÈRE</text:p>
          </text:list-item>
          <text:list-item>
            <text:p text:style-name="P11">DE LA COHÉSION</text:p>
          </text:list-item>
          <text:list-item>
            <text:p text:style-name="P11">DES TERRITOIRES</text:p>
          </text:list-item>
          <text:list-item>
            <text:p text:style-name="P11">ET DES RELATIONS</text:p>
          </text:list-item>
          <text:list-item>
            <text:p text:style-name="P11">AVEC LES</text:p>
          </text:list-item>
          <text:list-item>
            <text:p text:style-name="P11">COLLECTIVITÉS</text:p>
          </text:list-item>
          <text:list-item>
            <text:p text:style-name="P11">TERRITORIALES</text:p>
          </text:list-item>
          <text:list-item>
            <text:p text:style-name="P11">Le site outils de</text:p>
          </text:list-item>
          <text:list-item>
            <text:p text:style-name="P11">l’aménagement</text:p>
          </text:list-item>
          <text:list-item>
            <text:p text:style-name="P11">a vocation à</text:p>
          </text:list-item>
          <text:list-item>
            <text:p text:style-name="P11">présenter de</text:p>
          </text:list-item>
          <text:list-item>
            <text:p text:style-name="P11">manière synthétique</text:p>
          </text:list-item>
          <text:list-item>
            <text:p text:style-name="P11">les acteurs, les</text:p>
          </text:list-item>
          <text:list-item>
            <text:p text:style-name="P11">procédures et</text:p>
          </text:list-item>
          <text:list-item>
            <text:p text:style-name="P11">les outils de</text:p>
          </text:list-item>
          <text:list-item>
            <text:p text:style-name="P11">l’aménagement.</text:p>
          </text:list-item>
          <text:list-item>
            <text:p text:style-name="P11">La rédaction et</text:p>
          </text:list-item>
          <text:list-item>
            <text:p text:style-name="P11">l’actualisation de ces</text:p>
          </text:list-item>
          <text:list-item>
            <text:p text:style-name="P11">ches sont assurées</text:p>
          </text:list-item>
          <text:list-item>
            <text:p text:style-name="P11">par le Cerema avec</text:p>
          </text:list-item>
          <text:list-item>
            <text:p text:style-name="P11">l’appui des ministères</text:p>
          </text:list-item>
          <text:list-item>
            <text:p text:style-name="P11">chargés du logement,</text:p>
          </text:list-item>
          <text:list-item>
            <text:p text:style-name="P11">de l’aménagement et</text:p>
          </text:list-item>
          <text:list-item>
            <text:p text:style-name="P11"><text:soft-page-break/>de l’environnement.</text:p>
          </text:list-item>
          <text:list-item>
            <text:p text:style-name="P11">Cerema - Gérer le foncier en vue</text:p>
          </text:list-item>
          <text:list-item>
            <text:p text:style-name="P11">de son aménagement - mars 2021</text:p>
          </text:list-item>
          <text:list-item>
            <text:p text:style-name="P11">Site outils de l’aménagement</text:p>
          </text:list-item>
          <text:list-item>
            <text:p text:style-name="P11">Foncier</text:p>
          </text:list-item>
          <text:list-item>
            <text:p text:style-name="P11">2/8</text:p>
          </text:list-item>
          <text:list-item>
            <text:p text:style-name="P11">Dénition</text:p>
          </text:list-item>
          <text:list-item>
            <text:p text:style-name="P11">L’association syndicale libre (ASL) est un</text:p>
          </text:list-item>
          <text:list-item>
            <text:p text:style-name="P11">groupement de propriétaires fonciers constitué</text:p>
          </text:list-item>
          <text:list-item>
            <text:p text:style-name="P11">pour poursuivre un but d’intérêt collectif,</text:p>
          </text:list-item>
          <text:list-item>
            <text:p text:style-name="P11">auquel peut s’ajouter, dans certains cas, une</text:p>
          </text:list-item>
          <text:list-item>
            <text:p text:style-name="P11">nalité d’intérêt général.</text:p>
          </text:list-item>
          <text:list-item>
            <text:p text:style-name="P11">Elle est régie par les dispositions du titre I et du titre</text:p>
          </text:list-item>
          <text:list-item>
            <text:p text:style-name="P11">II de l’ordonnance du 1er juillet 2004 ainsi que par</text:p>
          </text:list-item>
          <text:list-item>
            <text:p text:style-name="P11">les dispositions du titre I et du titre II du décret du</text:p>
          </text:list-item>
          <text:list-item>
            <text:p text:style-name="P11">3 mai 2006.</text:p>
          </text:list-item>
          <text:list-item>
            <text:p text:style-name="P11">Nature juridique</text:p>
          </text:list-item>
          <text:list-item>
            <text:p text:style-name="P11">L’ASL est une personne morale de droit privé</text:p>
          </text:list-item>
          <text:list-item>
            <text:p text:style-name="P11">soumise au principe de spécialité. Les droits et</text:p>
          </text:list-item>
          <text:list-item>
            <text:p text:style-name="P11">obligations découlant de leur création présentent</text:p>
          </text:list-item>
          <text:list-item>
            <text:p text:style-name="P11">un caractère réel.</text:p>
          </text:list-item>
          <text:list-item>
            <text:p text:style-name="P11">Personne morale de droit privé</text:p>
          </text:list-item>
          <text:list-item>
            <text:p text:style-name="P11">L’intégralité des actes accomplis par l’ASL, les</text:p>
          </text:list-item>
          <text:list-item>
            <text:p text:style-name="P11">responsabilités encourues, ses nances mais</text:p>
          </text:list-item>
          <text:list-item>
            <text:p text:style-name="P11">aussi les litiges concernant son organisation, son</text:p>
          </text:list-item>
          <text:list-item>
            <text:p text:style-name="P11">fonctionnement ou ses actions sont régis par le</text:p>
          </text:list-item>
          <text:list-item>
            <text:p text:style-name="P11">droit privé et relèvent de la compétence des</text:p>
          </text:list-item>
          <text:list-item>
            <text:p text:style-name="P11">tribunaux de l’ordre judiciaire.</text:p>
          </text:list-item>
          <text:list-item>
            <text:p text:style-name="P11">Soumise au principe de spécialité</text:p>
          </text:list-item>
          <text:list-item>
            <text:p text:style-name="P11">L’action de l’ASL est contrainte par le principe de</text:p>
          </text:list-item>
          <text:list-item>
            <text:p text:style-name="P11">spécialité dans la mesure où celle-ci ne peut réaliser</text:p>
          </text:list-item>
          <text:list-item>
            <text:p text:style-name="P11">des actes ne présentant pas d’utilité au regard des</text:p>
          </text:list-item>
          <text:list-item>
            <text:p text:style-name="P11"><text:soft-page-break/>missions déterminées par son objet et qui sont</text:p>
          </text:list-item>
          <text:list-item>
            <text:p text:style-name="P11">donc étrangères à celui-ci (Civ. 3ème. 3 déc. 1972).</text:p>
          </text:list-item>
          <text:list-item>
            <text:p text:style-name="P11">Des droits et obligations à caractère réel</text:p>
          </text:list-item>
          <text:list-item>
            <text:p text:style-name="P11">L’ASL est un groupement de fonds et non de</text:p>
          </text:list-item>
          <text:list-item>
            <text:p text:style-name="P11">personnes. A ce titre, les droits et obligations</text:p>
          </text:list-item>
          <text:list-item>
            <text:p text:style-name="P11">dérivant de la constitution d’une association</text:p>
          </text:list-item>
          <text:list-item>
            <text:p text:style-name="P11">syndicale sont attachés aux immeubles compris</text:p>
          </text:list-item>
          <text:list-item>
            <text:p text:style-name="P11">dans son périmètre et les suivent, en quelque</text:p>
          </text:list-item>
          <text:list-item>
            <text:p text:style-name="P11">main qu’ils passent, jusqu’à la dissolution de</text:p>
          </text:list-item>
          <text:list-item>
            <text:p text:style-name="P11">l’association ou la réduction de son périmètre.</text:p>
          </text:list-item>
          <text:list-item>
            <text:p text:style-name="P11">La refonte réalisée par l’ordonnance n° 2004-632 du</text:p>
          </text:list-item>
          <text:list-item>
            <text:p text:style-name="P11">1er juillet 2004 relative aux associations syndicales</text:p>
          </text:list-item>
          <text:list-item>
            <text:p text:style-name="P11">de propriétaires et du décret n°2006-504 du</text:p>
          </text:list-item>
          <text:list-item>
            <text:p text:style-name="P11">3 mai 2006 portant application de l’ordonnance</text:p>
          </text:list-item>
          <text:list-item>
            <text:p text:style-name="P11">n° 2004-632 du 1er juillet 2004 relative aux</text:p>
          </text:list-item>
          <text:list-item>
            <text:p text:style-name="P11">associations syndicales de propriétaires opère</text:p>
          </text:list-item>
          <text:list-item>
            <text:p text:style-name="P11">une évolution signicative en substituant à la</text:p>
          </text:list-item>
          <text:list-item>
            <text:p text:style-name="P11">liste des domaines d’intervention possibles,</text:p>
          </text:list-item>
          <text:list-item>
            <text:p text:style-name="P11">une énumération des catégories de missions</text:p>
          </text:list-item>
          <text:list-item>
            <text:p text:style-name="P11">pouvant être conées aux associations syndicales.</text:p>
          </text:list-item>
          <text:list-item>
            <text:p text:style-name="P11">L’ordonnance distingue l’association syndicale libre</text:p>
          </text:list-item>
          <text:list-item>
            <text:p text:style-name="P11">(ASL), des associations syndicales autorisées et des</text:p>
          </text:list-item>
          <text:list-item>
            <text:p text:style-name="P11">associations syndicales constituées d’ofce (c’est-à-</text:p>
          </text:list-item>
          <text:list-item>
            <text:p text:style-name="P11">dire, lorsqu’il existe à la charge des propriétaires</text:p>
          </text:list-item>
          <text:list-item>
            <text:p text:style-name="P11">une obligation légale d’effectuer certains ouvrages</text:p>
          </text:list-item>
          <text:list-item>
            <text:p text:style-name="P11">ou travaux et qu’une association syndicale autorisée</text:p>
          </text:list-item>
          <text:list-item>
            <text:p text:style-name="P11">n’a pu être constituée).</text:p>
          </text:list-item>
          <text:list-item>
            <text:p text:style-name="P11">Les ASL sont généralement créées lorsqu’un terrain</text:p>
          </text:list-item>
          <text:list-item>
            <text:p text:style-name="P11">est loti an de gérer, entretenir, conserver les</text:p>
          </text:list-item>
          <text:list-item>
            <text:p text:style-name="P11">éléments et équipements communs à l’ensemble</text:p>
          </text:list-item>
          <text:list-item>
            <text:p text:style-name="P11">des lots composant le lotissement (voies, espaces</text:p>
          </text:list-item>
          <text:list-item>
            <text:p text:style-name="P11">verts, réseaux etc.). Mais l’acte de lotir n’est pas le</text:p>
          </text:list-item>
          <text:list-item>
            <text:p text:style-name="P11"><text:soft-page-break/>seul à l’origine de la création d’une ASL, puisqu’elle</text:p>
          </text:list-item>
          <text:list-item>
            <text:p text:style-name="P11">peut notamment avoir pour objet « l’exploitation</text:p>
          </text:list-item>
          <text:list-item>
            <text:p text:style-name="P11">de ressources naturelles ». Elle peut également</text:p>
          </text:list-item>
          <text:list-item>
            <text:p text:style-name="P11">regrouper plusieurs copropriétés distinctes dans la</text:p>
          </text:list-item>
          <text:list-item>
            <text:p text:style-name="P11">gestion de leurs espaces ou équipements communs.</text:p>
          </text:list-item>
          <text:list-item>
            <text:p text:style-name="P11">Les associations foncières urbaines libres</text:p>
          </text:list-item>
          <text:list-item>
            <text:p text:style-name="P11">(AFUL) sont des ASL – malgré certaines</text:p>
          </text:list-item>
          <text:list-item>
            <text:p text:style-name="P11">particularités prévues par le code de</text:p>
          </text:list-item>
          <text:list-item>
            <text:p text:style-name="P11">l’urbanisme (articles L. 322-1 et suivants et</text:p>
          </text:list-item>
          <text:list-item>
            <text:p text:style-name="P11">R. 322-1 et suivants du code de l’urbanisme).</text:p>
          </text:list-item>
          <text:list-item>
            <text:p text:style-name="P11">Elles sont constituées entre propriétaires</text:p>
          </text:list-item>
          <text:list-item>
            <text:p text:style-name="P11">intéressés pour l’exécution des travaux</text:p>
          </text:list-item>
          <text:list-item>
            <text:p text:style-name="P11">et opérations énumérées par le code, à</text:p>
          </text:list-item>
          <text:list-item>
            <text:p text:style-name="P11">savoir, le remembrement de parcelles, le</text:p>
          </text:list-item>
          <text:list-item>
            <text:p text:style-name="P11">groupement de parcelles, la construction,</text:p>
          </text:list-item>
          <text:list-item>
            <text:p text:style-name="P11">l’entretien et la gestion d’ouvrages d’intérêt</text:p>
          </text:list-item>
          <text:list-item>
            <text:p text:style-name="P11">collectif, la conservation, la restauration et</text:p>
          </text:list-item>
          <text:list-item>
            <text:p text:style-name="P11">la mise en valeur des sites patrimoniaux</text:p>
          </text:list-item>
          <text:list-item>
            <text:p text:style-name="P11">remarquables, la restauration immobilière et</text:p>
          </text:list-item>
          <text:list-item>
            <text:p text:style-name="P11">le remembrement foncier ou le groupement</text:p>
          </text:list-item>
          <text:list-item>
            <text:p text:style-name="P11">de parcelles en vue de la restructuration</text:p>
          </text:list-item>
          <text:list-item>
            <text:p text:style-name="P11">urbaine des grands ensembles et quartiers</text:p>
          </text:list-item>
          <text:list-item>
            <text:p text:style-name="P11">d’habitat dégradé.</text:p>
          </text:list-item>
          <text:list-item>
            <text:p text:style-name="P11">À noter</text:p>
          </text:list-item>
          <text:list-item>
            <text:p text:style-name="P11">Cerema - Gérer le foncier en vue</text:p>
          </text:list-item>
          <text:list-item>
            <text:p text:style-name="P11">de son aménagement - mars 2021</text:p>
          </text:list-item>
          <text:list-item>
            <text:p text:style-name="P11">Site outils de l’aménagement</text:p>
          </text:list-item>
          <text:list-item>
            <text:p text:style-name="P11">Foncier</text:p>
          </text:list-item>
          <text:list-item>
            <text:p text:style-name="P11">3/8</text:p>
          </text:list-item>
          <text:list-item>
            <text:p text:style-name="P11">Par conséquent, toute personne (physique ou</text:p>
          </text:list-item>
          <text:list-item>
            <text:p text:style-name="P11">morale, privée ou publique) est nécessairement</text:p>
          </text:list-item>
          <text:list-item>
            <text:p text:style-name="P11">membre de l’ASL « dès lors qu’elle possède</text:p>
          </text:list-item>
          <text:list-item>
            <text:p text:style-name="P11"><text:soft-page-break/>des immeubles dans le périmètre syndicale »</text:p>
          </text:list-item>
          <text:list-item>
            <text:p text:style-name="P11">(Civ. 3ème , 3 déc. 1997, no 96-11.370). Le vendeur</text:p>
          </text:list-item>
          <text:list-item>
            <text:p text:style-name="P11">a alors l’obligation d’informer l’acquéreur de</text:p>
          </text:list-item>
          <text:list-item>
            <text:p text:style-name="P11">son inclusion dans le périmètre de l’ASL et de</text:p>
          </text:list-item>
          <text:list-item>
            <text:p text:style-name="P11">l’existence éventuelle de servitudes (art. 4</text:p>
          </text:list-item>
          <text:list-item>
            <text:p text:style-name="P11">ordonnance du 1er juillet 2004). Cette obligation est</text:p>
          </text:list-item>
          <text:list-item>
            <text:p text:style-name="P11">également supportée par le propriétaire bailleur</text:p>
          </text:list-item>
          <text:list-item>
            <text:p text:style-name="P11">vis-à-vis de son locataire puisque que ce dernier</text:p>
          </text:list-item>
          <text:list-item>
            <text:p text:style-name="P11">peut être amené à participer nancièrement au</text:p>
          </text:list-item>
          <text:list-item>
            <text:p text:style-name="P11">fonctionnement de l’ASL.</text:p>
          </text:list-item>
          <text:list-item>
            <text:p text:style-name="P11">Objet</text:p>
          </text:list-item>
          <text:list-item>
            <text:p text:style-name="P11">L’ASL peut avoir pour objet la construction,</text:p>
          </text:list-item>
          <text:list-item>
            <text:p text:style-name="P11">l’entretien ou la gestion d’ouvrages, d’espaces, de</text:p>
          </text:list-item>
          <text:list-item>
            <text:p text:style-name="P11">services communs (gardiennage, conciergerie,</text:p>
          </text:list-item>
          <text:list-item>
            <text:p text:style-name="P11">piscine, services spéciques) ou la réalisation de</text:p>
          </text:list-item>
          <text:list-item>
            <text:p text:style-name="P11">travaux ainsi que les actions d’intérêt commun</text:p>
          </text:list-item>
          <text:list-item>
            <text:p text:style-name="P11">en vue :</text:p>
          </text:list-item>
          <text:list-item>
            <text:p text:style-name="P11">• Prévenir les risques naturels ou sanitaires ;</text:p>
          </text:list-item>
          <text:list-item>
            <text:p text:style-name="P11">• Prévenir les pollutions et les nuisances ;</text:p>
          </text:list-item>
          <text:list-item>
            <text:p text:style-name="P11">• Préserver, restaurer ou exploiter des ressources</text:p>
          </text:list-item>
          <text:list-item>
            <text:p text:style-name="P11">naturelles ;</text:p>
          </text:list-item>
          <text:list-item>
            <text:p text:style-name="P11">• Aménager ou entretenir des cours d’eau, lacs et</text:p>
          </text:list-item>
          <text:list-item>
            <text:p text:style-name="P11">plans d’eau, voies et réseaux divers ;</text:p>
          </text:list-item>
          <text:list-item>
            <text:p text:style-name="P11">• Mettre en valeur des propriétés.</text:p>
          </text:list-item>
          <text:list-item>
            <text:p text:style-name="P11">L’ASL prend en assemblée les décisions ordinaires ou</text:p>
          </text:list-item>
          <text:list-item>
            <text:p text:style-name="P11">extraordinaires relatives à la vie du lotissement ou</text:p>
          </text:list-item>
          <text:list-item>
            <text:p text:style-name="P11">de l’ensemble immobilier. Elle reçoit les cotisations</text:p>
          </text:list-item>
          <text:list-item>
            <text:p text:style-name="P11">de charges, assure les dépenses, organise le</text:p>
          </text:list-item>
          <text:list-item>
            <text:p text:style-name="P11">budget, exécute les travaux entrant dans son</text:p>
          </text:list-item>
          <text:list-item>
            <text:p text:style-name="P11">champ d’application et assure le respect du cahier</text:p>
          </text:list-item>
          <text:list-item>
            <text:p text:style-name="P11">des charges.</text:p>
          </text:list-item>
          <text:list-item>
            <text:p text:style-name="P11">L’ASL se distingue d’autres associations</text:p>
          </text:list-item>
          <text:list-item>
            <text:p text:style-name="P11"><text:soft-page-break/>de propriétaires comme les associations</text:p>
          </text:list-item>
          <text:list-item>
            <text:p text:style-name="P11">syndicales autorisées ou les associations</text:p>
          </text:list-item>
          <text:list-item>
            <text:p text:style-name="P11">syndicales constituées d’ofce, qui sont</text:p>
          </text:list-item>
          <text:list-item>
            <text:p text:style-name="P11">des établissements publics administratifs.</text:p>
          </text:list-item>
          <text:list-item>
            <text:p text:style-name="P11">L’ASL se distingue également des</text:p>
          </text:list-item>
          <text:list-item>
            <text:p text:style-name="P11">associations de personnes régies par la loi</text:p>
          </text:list-item>
          <text:list-item>
            <text:p text:style-name="P11">du 1er juillet 1901 dont l’objet est libre.</text:p>
          </text:list-item>
          <text:list-item>
            <text:p text:style-name="P11">Elle est aussi à différencier des syndicats de</text:p>
          </text:list-item>
          <text:list-item>
            <text:p text:style-name="P11">copropriété qui regroupent des immeubles</text:p>
          </text:list-item>
          <text:list-item>
            <text:p text:style-name="P11">ou groupes d’immeubles en copropriété régis</text:p>
          </text:list-item>
          <text:list-item>
            <text:p text:style-name="P11">par la loi n° 65-557 du 10 juillet 1965 xant</text:p>
          </text:list-item>
          <text:list-item>
            <text:p text:style-name="P11">le statut de la copropriété des immeubles</text:p>
          </text:list-item>
          <text:list-item>
            <text:p text:style-name="P11">bâtis. Si l’ASL et la copropriété sont deux</text:p>
          </text:list-item>
          <text:list-item>
            <text:p text:style-name="P11">types d’organisation permettant de gérer</text:p>
          </text:list-item>
          <text:list-item>
            <text:p text:style-name="P11">de manière collective des immeubles</text:p>
          </text:list-item>
          <text:list-item>
            <text:p text:style-name="P11">appartenant à plusieurs propriétaires,</text:p>
          </text:list-item>
          <text:list-item>
            <text:p text:style-name="P11">l’ASL renvoie davantage à la copropriété</text:p>
          </text:list-item>
          <text:list-item>
            <text:p text:style-name="P11">horizontale, aux terrains et aux lotissements,</text:p>
          </text:list-item>
          <text:list-item>
            <text:p text:style-name="P11">alors que la copropriété renvoie quant à elle</text:p>
          </text:list-item>
          <text:list-item>
            <text:p text:style-name="P11">à la copropriété verticale et aux immeubles</text:p>
          </text:list-item>
          <text:list-item>
            <text:p text:style-name="P11">divisés en plusieurs lots.</text:p>
          </text:list-item>
          <text:list-item>
            <text:p text:style-name="P11">À noter</text:p>
          </text:list-item>
          <text:list-item>
            <text:p text:style-name="P11">Cerema - Gérer le foncier en vue</text:p>
          </text:list-item>
          <text:list-item>
            <text:p text:style-name="P11">de son aménagement - mars 2021</text:p>
          </text:list-item>
          <text:list-item>
            <text:p text:style-name="P11">Site outils de l’aménagement</text:p>
          </text:list-item>
          <text:list-item>
            <text:p text:style-name="P11">Foncier</text:p>
          </text:list-item>
          <text:list-item>
            <text:p text:style-name="P11">4/8</text:p>
          </text:list-item>
          <text:list-item>
            <text:p text:style-name="P11">Modalités de constitution</text:p>
          </text:list-item>
          <text:list-item>
            <text:p text:style-name="P11">Conditions de fond</text:p>
          </text:list-item>
          <text:list-item>
            <text:p text:style-name="P11">Le principe du consentement unanime</text:p>
          </text:list-item>
          <text:list-item>
            <text:p text:style-name="P11">des propriétaires</text:p>
          </text:list-item>
          <text:list-item>
            <text:p text:style-name="P11">L’ASL se forme par consentement unanime des</text:p>
          </text:list-item>
          <text:list-item>
            <text:p text:style-name="P11"><text:soft-page-break/>propriétaires intéressés. Par conséquent, un</text:p>
          </text:list-item>
          <text:list-item>
            <text:p text:style-name="P11">propriétaire foncier ne peut être contraint d’intégrer</text:p>
          </text:list-item>
          <text:list-item>
            <text:p text:style-name="P11">sa propriété dans le périmètre d’une ASL.</text:p>
          </text:list-item>
          <text:list-item>
            <text:p text:style-name="P11">Il apparaît alors d’une part, que les membres sont</text:p>
          </text:list-item>
          <text:list-item>
            <text:p text:style-name="P11">nécessairement des propriétaires et d’autre part,</text:p>
          </text:list-item>
          <text:list-item>
            <text:p text:style-name="P11">que leur consentement unanime est requis pour la</text:p>
          </text:list-item>
          <text:list-item>
            <text:p text:style-name="P11">constitution de l’association.</text:p>
          </text:list-item>
          <text:list-item>
            <text:p text:style-name="P11">Les exceptions au principe</text:p>
          </text:list-item>
          <text:list-item>
            <text:p text:style-name="P11">Il existe deux grandes exceptions à l’exigence de</text:p>
          </text:list-item>
          <text:list-item>
            <text:p text:style-name="P11">consentement unanime des propriétaires :</text:p>
          </text:list-item>
          <text:list-item>
            <text:p text:style-name="P11">• En cas de démembrement de propriété, seul</text:p>
          </text:list-item>
          <text:list-item>
            <text:p text:style-name="P11">le consentement du nu-propriétaire est requis.</text:p>
          </text:list-item>
          <text:list-item>
            <text:p text:style-name="P11">Celui-ci doit ensuite informer l’usufruitier des</text:p>
          </text:list-item>
          <text:list-item>
            <text:p text:style-name="P11">décisions de l’association ;</text:p>
          </text:list-item>
          <text:list-item>
            <text:p text:style-name="P11">• En cas de lotissement, tous les propriétaires</text:p>
          </text:list-item>
          <text:list-item>
            <text:p text:style-name="P11">de parcelles sont membres de droit de l’ASL :</text:p>
          </text:list-item>
          <text:list-item>
            <text:p text:style-name="P11">en application de l’article R. 442-7 du code</text:p>
          </text:list-item>
          <text:list-item>
            <text:p text:style-name="P11">de l’urbanisme, une association syndicale des</text:p>
          </text:list-item>
          <text:list-item>
            <text:p text:style-name="P11">acquéreurs de lots doit obligatoirement être</text:p>
          </text:list-item>
          <text:list-item>
            <text:p text:style-name="P11">constituée lorsque des voies ou équipements</text:p>
          </text:list-item>
          <text:list-item>
            <text:p text:style-name="P11">communs sont prévus dans le lotissement et</text:p>
          </text:list-item>
          <text:list-item>
            <text:p text:style-name="P11">que ceux-ci ne sont pas destinés à être attribués</text:p>
          </text:list-item>
          <text:list-item>
            <text:p text:style-name="P11">en propriété aux acquéreurs de lots ou à être</text:p>
          </text:list-item>
          <text:list-item>
            <text:p text:style-name="P11">transférés à une collectivité publique (commune</text:p>
          </text:list-item>
          <text:list-item>
            <text:p text:style-name="P11">ou établissement public de coopération</text:p>
          </text:list-item>
          <text:list-item>
            <text:p text:style-name="P11">intercommunale compétent). Ainsi, l’acquisition</text:p>
          </text:list-item>
          <text:list-item>
            <text:p text:style-name="P11">d’une parcelle dans le lotissement vaut acceptation</text:p>
          </text:list-item>
          <text:list-item>
            <text:p text:style-name="P11">des statuts de l’association syndicale.</text:p>
          </text:list-item>
          <text:list-item>
            <text:p text:style-name="P11">Conditions de forme</text:p>
          </text:list-item>
          <text:list-item>
            <text:p text:style-name="P11">La nécessité d’un consentement écrit</text:p>
          </text:list-item>
          <text:list-item>
            <text:p text:style-name="P11">Le consentement du copropriétaire doit être constaté</text:p>
          </text:list-item>
          <text:list-item>
            <text:p text:style-name="P11">par écrit et gurer dans l’acte d’association.</text:p>
          </text:list-item>
          <text:list-item>
            <text:p text:style-name="P11"><text:soft-page-break/>Aucun formalisme particulier n’est imposé, il peut</text:p>
          </text:list-item>
          <text:list-item>
            <text:p text:style-name="P11">s’agir d’un acte spécial notarié ou d’un acte sous</text:p>
          </text:list-item>
          <text:list-item>
            <text:p text:style-name="P11">seing privé annexé à l’acte d’association. Cet accord</text:p>
          </text:list-item>
          <text:list-item>
            <text:p text:style-name="P11">prend la forme d’une déclaration spéciant les</text:p>
          </text:list-item>
          <text:list-item>
            <text:p text:style-name="P11">désignations cadastrales ainsi que la contenance</text:p>
          </text:list-item>
          <text:list-item>
            <text:p text:style-name="P11">des immeubles pour lesquels il s’engage.</text:p>
          </text:list-item>
          <text:list-item>
            <text:p text:style-name="P11">La rédaction des statuts</text:p>
          </text:list-item>
          <text:list-item>
            <text:p text:style-name="P11">L’ASL est légalement constituée à compter de</text:p>
          </text:list-item>
          <text:list-item>
            <text:p text:style-name="P11">l’obtention du consentement unanime des</text:p>
          </text:list-item>
          <text:list-item>
            <text:p text:style-name="P11">propriétaires membres et de l’établissement de</text:p>
          </text:list-item>
          <text:list-item>
            <text:p text:style-name="P11">ses statuts, et son existence est, dès ce moment,</text:p>
          </text:list-item>
          <text:list-item>
            <text:p text:style-name="P11">opposable à ses membres (TGI Versailles, 5 sept.</text:p>
          </text:list-item>
          <text:list-item>
            <text:p text:style-name="P11">2002, no 2000-8534).</text:p>
          </text:list-item>
          <text:list-item>
            <text:p text:style-name="P11">Le contenu des statuts est xé librement par les</text:p>
          </text:list-item>
          <text:list-item>
            <text:p text:style-name="P11">membres. Cependant, certaines mentions sont</text:p>
          </text:list-item>
          <text:list-item>
            <text:p text:style-name="P11">obligatoires. A cet égard, ils doivent dénir et</text:p>
          </text:list-item>
          <text:list-item>
            <text:p text:style-name="P11">préciser:</text:p>
          </text:list-item>
          <text:list-item>
            <text:p text:style-name="P11">• le nom de l’ASL</text:p>
          </text:list-item>
          <text:list-item>
            <text:p text:style-name="P11">• son objet</text:p>
          </text:list-item>
          <text:list-item>
            <text:p text:style-name="P11">• son siège</text:p>
          </text:list-item>
          <text:list-item>
            <text:p text:style-name="P11">• ses règles de fonctionnement</text:p>
          </text:list-item>
          <text:list-item>
            <text:p text:style-name="P11">• la liste des immeubles compris dans</text:p>
          </text:list-item>
          <text:list-item>
            <text:p text:style-name="P11">le périmètre</text:p>
          </text:list-item>
          <text:list-item>
            <text:p text:style-name="P11">• les modalités de nancement et le mode</text:p>
          </text:list-item>
          <text:list-item>
            <text:p text:style-name="P11">de recouvrement des cotisations</text:p>
          </text:list-item>
          <text:list-item>
            <text:p text:style-name="P11">• les modalités de sa représentation à l’égard</text:p>
          </text:list-item>
          <text:list-item>
            <text:p text:style-name="P11">des tiers</text:p>
          </text:list-item>
          <text:list-item>
            <text:p text:style-name="P11">• les modalités de distraction d’un</text:p>
          </text:list-item>
          <text:list-item>
            <text:p text:style-name="P11">de ses immeubles</text:p>
          </text:list-item>
          <text:list-item>
            <text:p text:style-name="P11">• les modalités de modication des statuts</text:p>
          </text:list-item>
          <text:list-item>
            <text:p text:style-name="P11">et de sa dissolution</text:p>
          </text:list-item>
          <text:list-item>
            <text:p text:style-name="P11">En annexes, les statuts doivent comporter :</text:p>
          </text:list-item>
          <text:list-item>
            <text:p text:style-name="P11"><text:soft-page-break/>• le plan parcellaire</text:p>
          </text:list-item>
          <text:list-item>
            <text:p text:style-name="P11">• une déclaration de chaque membre spéciant</text:p>
          </text:list-item>
          <text:list-item>
            <text:p text:style-name="P11">les désignations cadastrales et la contenance</text:p>
          </text:list-item>
          <text:list-item>
            <text:p text:style-name="P11">des immeubles pour lesquels il s’engage.</text:p>
          </text:list-item>
          <text:list-item>
            <text:p text:style-name="P11">Cependant, dès lors que l’adhésion à l’association</text:p>
          </text:list-item>
          <text:list-item>
            <text:p text:style-name="P11">syndicale d’un lotissement résulte simplement</text:p>
          </text:list-item>
          <text:list-item>
            <text:p text:style-name="P11">de l’acquisition d’un lot, la déclaration n’est pas</text:p>
          </text:list-item>
          <text:list-item>
            <text:p text:style-name="P11">requise pour les ASL constituées en application de</text:p>
          </text:list-item>
          <text:list-item>
            <text:p text:style-name="P11">l’article R. 442-7 du Code de l’urbanisme (art. 3</text:p>
          </text:list-item>
          <text:list-item>
            <text:p text:style-name="P11">décret du 3 mai 2006 ; Civ. 1ère , 14 janvier 2003,</text:p>
          </text:list-item>
          <text:list-item>
            <text:p text:style-name="P11">n° 01-03.509).</text:p>
          </text:list-item>
          <text:list-item>
            <text:p text:style-name="P11">Les membres de l’ASL bénécient d’une grande</text:p>
          </text:list-item>
          <text:list-item>
            <text:p text:style-name="P11">liberté dans la détermination de leurs statuts, à la</text:p>
          </text:list-item>
          <text:list-item>
            <text:p text:style-name="P11">différence du régime de la copropriété, plus rigide</text:p>
          </text:list-item>
          <text:list-item>
            <text:p text:style-name="P11">et régie par un règlement de copropriété.</text:p>
          </text:list-item>
          <text:list-item>
            <text:p text:style-name="P11">Cerema - Gérer le foncier en vue</text:p>
          </text:list-item>
          <text:list-item>
            <text:p text:style-name="P11">de son aménagement - mars 2021</text:p>
          </text:list-item>
          <text:list-item>
            <text:p text:style-name="P11">Site outils de l’aménagement</text:p>
          </text:list-item>
          <text:list-item>
            <text:p text:style-name="P11">Foncier</text:p>
          </text:list-item>
          <text:list-item>
            <text:p text:style-name="P11">5/8</text:p>
          </text:list-item>
          <text:list-item>
            <text:p text:style-name="P11">Fonctionnement</text:p>
          </text:list-item>
          <text:list-item>
            <text:p text:style-name="P11">Organes</text:p>
          </text:list-item>
          <text:list-item>
            <text:p text:style-name="P11">L’ASL doit nécessairement se doter :</text:p>
          </text:list-item>
          <text:list-item>
            <text:p text:style-name="P11">• d’une assemblée des propriétaires : elle réunit</text:p>
          </text:list-item>
          <text:list-item>
            <text:p text:style-name="P11">l’ensemble des propriétaires membres de l’ASL.</text:p>
          </text:list-item>
          <text:list-item>
            <text:p text:style-name="P11">Ces conditions de fonctionnement sont régies</text:p>
          </text:list-item>
          <text:list-item>
            <text:p text:style-name="P11">par les statuts de l’ASL (Civ. 3ème, 28 mars 2001,</text:p>
          </text:list-item>
          <text:list-item>
            <text:p text:style-name="P11">n° 99-13.689). S’agissant de ses attributions,</text:p>
          </text:list-item>
          <text:list-item>
            <text:p text:style-name="P11">il lui appartient notamment de prendre la décision</text:p>
          </text:list-item>
          <text:list-item>
            <text:p text:style-name="P11">de transformer l’ASL en association syndicale</text:p>
          </text:list-item>
          <text:list-item>
            <text:p text:style-name="P11">autorisée (à l’issue d’un délai d’un an à compter</text:p>
          </text:list-item>
          <text:list-item>
            <text:p text:style-name="P11">de la publication au journal ofciel d’un extrait</text:p>
          </text:list-item>
          <text:list-item>
            <text:p text:style-name="P11"><text:soft-page-break/>de ses statuts). Ces autres attributions sont</text:p>
          </text:list-item>
          <text:list-item>
            <text:p text:style-name="P11">librement dénies par les statuts mais n’ont pas</text:p>
          </text:list-item>
          <text:list-item>
            <text:p text:style-name="P11">vocation à être très étendues dans la mesure</text:p>
          </text:list-item>
          <text:list-item>
            <text:p text:style-name="P11">où l’administration de l’association fait partie</text:p>
          </text:list-item>
          <text:list-item>
            <text:p text:style-name="P11">intégrante des missions du syndicat.</text:p>
          </text:list-item>
          <text:list-item>
            <text:p text:style-name="P11">• d’un syndicat : il est composé de membres élus</text:p>
          </text:list-item>
          <text:list-item>
            <text:p text:style-name="P11">par les propriétaires membres de l’association</text:p>
          </text:list-item>
          <text:list-item>
            <text:p text:style-name="P11">ou leurs représentants dans des conditions qu’il</text:p>
          </text:list-item>
          <text:list-item>
            <text:p text:style-name="P11">revient aux statuts de déterminer. Il a pour mission</text:p>
          </text:list-item>
          <text:list-item>
            <text:p text:style-name="P11">d’administrer l’ASL.</text:p>
          </text:list-item>
          <text:list-item>
            <text:p text:style-name="P11">• d’un président : il est élu selon les modalités</text:p>
          </text:list-item>
          <text:list-item>
            <text:p text:style-name="P11">prévues par les statuts. Concernant ses attributions,</text:p>
          </text:list-item>
          <text:list-item>
            <text:p text:style-name="P11">il lui appartient de réaliser le suivi de l’état nominatif</text:p>
          </text:list-item>
          <text:list-item>
            <text:p text:style-name="P11">des propriétaires et du plan parcellaire. Il lui</text:p>
          </text:list-item>
          <text:list-item>
            <text:p text:style-name="P11">appartient également de déclarer et de faire publier</text:p>
          </text:list-item>
          <text:list-item>
            <text:p text:style-name="P11">les modications statutaires et, le cas échéant, la</text:p>
          </text:list-item>
          <text:list-item>
            <text:p text:style-name="P11">dissolution de l’association. D’autres attributions</text:p>
          </text:list-item>
          <text:list-item>
            <text:p text:style-name="P11">peuvent lui incomber au titre des statuts de l’ASL.</text:p>
          </text:list-item>
          <text:list-item>
            <text:p text:style-name="P11">Les statuts peuvent prévoir, au besoin, d’autres organes</text:p>
          </text:list-item>
          <text:list-item>
            <text:p text:style-name="P11">ou fonctions (Civ. 3e, 10 oct. 2006, no 05-16.646).</text:p>
          </text:list-item>
          <text:list-item>
            <text:p text:style-name="P11">Finances</text:p>
          </text:list-item>
          <text:list-item>
            <text:p text:style-name="P11">L’ASL est nancée par des cotisations dont les</text:p>
          </text:list-item>
          <text:list-item>
            <text:p text:style-name="P11">modalités de recouvrement sont précisées par</text:p>
          </text:list-item>
          <text:list-item>
            <text:p text:style-name="P11">les statuts.</text:p>
          </text:list-item>
          <text:list-item>
            <text:p text:style-name="P11">L’obligation de contribuer aux charges est</text:p>
          </text:list-item>
          <text:list-item>
            <text:p text:style-name="P11">attachée à chaque parcelle dans quelque main</text:p>
          </text:list-item>
          <text:list-item>
            <text:p text:style-name="P11">qu’elle se trouve.</text:p>
          </text:list-item>
          <text:list-item>
            <text:p text:style-name="P11">Toute modication statutaire tendant à xer</text:p>
          </text:list-item>
          <text:list-item>
            <text:p text:style-name="P11">une nouvelle répartition des charges ne peut</text:p>
          </text:list-item>
          <text:list-item>
            <text:p text:style-name="P11">être adoptée qu’à l’unanimité si elle aboutit à</text:p>
          </text:list-item>
          <text:list-item>
            <text:p text:style-name="P11">l’augmentation des engagements d’un propriétaire</text:p>
          </text:list-item>
          <text:list-item>
            <text:p text:style-name="P11">associé (Civ. 3e , 20 juin 2001, no 99-17.961).</text:p>
          </text:list-item>
          <text:list-item>
            <text:p text:style-name="P11"><text:soft-page-break/>Les créances de toute nature de l’association à</text:p>
          </text:list-item>
          <text:list-item>
            <text:p text:style-name="P11">l’égard d’un de ses membres sont garanties par une</text:p>
          </text:list-item>
          <text:list-item>
            <text:p text:style-name="P11">hypothèque légale sur l’immeuble de ce membre</text:p>
          </text:list-item>
          <text:list-item>
            <text:p text:style-name="P11">compris dans le périmètre de l’association.</text:p>
          </text:list-item>
          <text:list-item>
            <text:p text:style-name="P11">Publicité</text:p>
          </text:list-item>
          <text:list-item>
            <text:p text:style-name="P11">La déclaration de l’ASL est effectuée par l’un</text:p>
          </text:list-item>
          <text:list-item>
            <text:p text:style-name="P11">des membres de l’association, à la préfecture</text:p>
          </text:list-item>
          <text:list-item>
            <text:p text:style-name="P11">du département ou à la sous-préfecture de</text:p>
          </text:list-item>
          <text:list-item>
            <text:p text:style-name="P11">l’arrondissement où l’association a prévu</text:p>
          </text:list-item>
          <text:list-item>
            <text:p text:style-name="P11">d’installer son siège. Lorsque le siège de l’ASL est</text:p>
          </text:list-item>
          <text:list-item>
            <text:p text:style-name="P11">à Paris, cette déclaration se fait à la préfecture de la</text:p>
          </text:list-item>
          <text:list-item>
            <text:p text:style-name="P11">région Ile-de-France, préfecture de Paris.</text:p>
          </text:list-item>
          <text:list-item>
            <text:p text:style-name="P11">Dans un délai de cinq jours à compter de la</text:p>
          </text:list-item>
          <text:list-item>
            <text:p text:style-name="P11">réception du dossier, l’administration doit</text:p>
          </text:list-item>
          <text:list-item>
            <text:p text:style-name="P11">délivrer un récépissé daté et signé par le préfet</text:p>
          </text:list-item>
          <text:list-item>
            <text:p text:style-name="P11">et énumérant les pièces annexées. Dans un délai</text:p>
          </text:list-item>
          <text:list-item>
            <text:p text:style-name="P11">d’un mois à compter de la date de délivrance du</text:p>
          </text:list-item>
          <text:list-item>
            <text:p text:style-name="P11">récépissé, un extrait des statuts doit être publié</text:p>
          </text:list-item>
          <text:list-item>
            <text:p text:style-name="P11">au Journal ofciel.</text:p>
          </text:list-item>
          <text:list-item>
            <text:p text:style-name="P11">En l’absence de l’accomplissement des</text:p>
          </text:list-item>
          <text:list-item>
            <text:p text:style-name="P11">formalités de publicité, l’ASL est dépourvue</text:p>
          </text:list-item>
          <text:list-item>
            <text:p text:style-name="P11">de personnalité morale. Aussi, l’opposabilité</text:p>
          </text:list-item>
          <text:list-item>
            <text:p text:style-name="P11">aux tiers et la capacité juridique de l’association</text:p>
          </text:list-item>
          <text:list-item>
            <text:p text:style-name="P11">sont subordonnées à l’accomplissement de ces</text:p>
          </text:list-item>
          <text:list-item>
            <text:p text:style-name="P11">formalités.</text:p>
          </text:list-item>
          <text:list-item>
            <text:p text:style-name="P11">l’article 6 de l’ordonnance du 1er juillet 2004</text:p>
          </text:list-item>
          <text:list-item>
            <text:p text:style-name="P11">n’est pas compatible avec le régime de</text:p>
          </text:list-item>
          <text:list-item>
            <text:p text:style-name="P11">la domanialité publique. En effet, sauf</text:p>
          </text:list-item>
          <text:list-item>
            <text:p text:style-name="P11">déclassement, les ASL demeurent dans</text:p>
          </text:list-item>
          <text:list-item>
            <text:p text:style-name="P11">l’impossibilité de recouvrer une créance</text:p>
          </text:list-item>
          <text:list-item>
            <text:p text:style-name="P11">détenue sur la personne publique propriétaire</text:p>
          </text:list-item>
          <text:list-item>
            <text:p text:style-name="P11">par la mise en œuvre de la garantie de</text:p>
          </text:list-item>
          <text:list-item>
            <text:p text:style-name="P11"><text:soft-page-break/>l’hypothèque légale sur les biens inclus dans</text:p>
          </text:list-item>
          <text:list-item>
            <text:p text:style-name="P11">le périmètre et appartenant au domaine</text:p>
          </text:list-item>
          <text:list-item>
            <text:p text:style-name="P11">public (CE, 10 mars 2020, n° 432555).</text:p>
          </text:list-item>
          <text:list-item>
            <text:p text:style-name="P11">À noter</text:p>
          </text:list-item>
          <text:list-item>
            <text:p text:style-name="P11">Cerema - Gérer le foncier en vue</text:p>
          </text:list-item>
          <text:list-item>
            <text:p text:style-name="P11">de son aménagement - mars 2021</text:p>
          </text:list-item>
          <text:list-item>
            <text:p text:style-name="P11">Site outils de l’aménagement</text:p>
          </text:list-item>
          <text:list-item>
            <text:p text:style-name="P11">Foncier</text:p>
          </text:list-item>
          <text:list-item>
            <text:p text:style-name="P11">6/8</text:p>
          </text:list-item>
          <text:list-item>
            <text:p text:style-name="P11">Évolutions et dissolution</text:p>
          </text:list-item>
          <text:list-item>
            <text:p text:style-name="P11">Modication</text:p>
          </text:list-item>
          <text:list-item>
            <text:p text:style-name="P11">Il appartient aux statuts de dénir les conditions</text:p>
          </text:list-item>
          <text:list-item>
            <text:p text:style-name="P11">dans lesquelles leur modication pourra avoir</text:p>
          </text:list-item>
          <text:list-item>
            <text:p text:style-name="P11">lieu (art. 3 décret du 3 mai 2006). Ils peuvent</text:p>
          </text:list-item>
          <text:list-item>
            <text:p text:style-name="P11">librement dénir des règles différentes en fonction</text:p>
          </text:list-item>
          <text:list-item>
            <text:p text:style-name="P11">de la modication statutaire en cause. Une fois les</text:p>
          </text:list-item>
          <text:list-item>
            <text:p text:style-name="P11">modications statutaires effectuées, le président de</text:p>
          </text:list-item>
          <text:list-item>
            <text:p text:style-name="P11">l’ASL doit en faire une déclaration et une publication</text:p>
          </text:list-item>
          <text:list-item>
            <text:p text:style-name="P11">au Journal ofciel dans les mêmes conditions que</text:p>
          </text:list-item>
          <text:list-item>
            <text:p text:style-name="P11">pour la création. Il dispose alors d’un délai de trois</text:p>
          </text:list-item>
          <text:list-item>
            <text:p text:style-name="P11">mois à compter de la délibération ayant approuvé</text:p>
          </text:list-item>
          <text:list-item>
            <text:p text:style-name="P11">les modications pour procéder à cette déclaration</text:p>
          </text:list-item>
          <text:list-item>
            <text:p text:style-name="P11">et publication.</text:p>
          </text:list-item>
          <text:list-item>
            <text:p text:style-name="P11">Transformation</text:p>
          </text:list-item>
          <text:list-item>
            <text:p text:style-name="P11">L’ASL dont la création a fait l’objet d’une</text:p>
          </text:list-item>
          <text:list-item>
            <text:p text:style-name="P11">publication au Journal ofciel depuis plus</text:p>
          </text:list-item>
          <text:list-item>
            <text:p text:style-name="P11">d’un an peut demander à être transformée</text:p>
          </text:list-item>
          <text:list-item>
            <text:p text:style-name="P11">en association syndicale autorisée (ASA) et</text:p>
          </text:list-item>
          <text:list-item>
            <text:p text:style-name="P11">ainsi accéder au statut d’établissement public</text:p>
          </text:list-item>
          <text:list-item>
            <text:p text:style-name="P11">administratif.</text:p>
          </text:list-item>
          <text:list-item>
            <text:p text:style-name="P11">Cette transformation suppose d’être adoptée par</text:p>
          </text:list-item>
          <text:list-item>
            <text:p text:style-name="P11">l’assemblée générale à la majorité qualiée (à savoir,</text:p>
          </text:list-item>
          <text:list-item>
            <text:p text:style-name="P11"><text:soft-page-break/>par la majorité des propriétaires représentant au</text:p>
          </text:list-item>
          <text:list-item>
            <text:p text:style-name="P11">moins les deux tiers de la supercie des propriétés</text:p>
          </text:list-item>
          <text:list-item>
            <text:p text:style-name="P11">ou les deux tiers des propriétaires représentant plus</text:p>
          </text:list-item>
          <text:list-item>
            <text:p text:style-name="P11">de la moitié de la supercie des propriétés).</text:p>
          </text:list-item>
          <text:list-item>
            <text:p text:style-name="P11">La demande est ensuite transmise au préfet qui</text:p>
          </text:list-item>
          <text:list-item>
            <text:p text:style-name="P11">soumet à enquête publique le projet de statuts de</text:p>
          </text:list-item>
          <text:list-item>
            <text:p text:style-name="P11">l’association syndicale autorisée (selon l’enquête</text:p>
          </text:list-item>
          <text:list-item>
            <text:p text:style-name="P11">publique du code de l’expropriation). À l’issue de</text:p>
          </text:list-item>
          <text:list-item>
            <text:p text:style-name="P11">l’enquête publique, intervient une consultation des</text:p>
          </text:list-item>
          <text:list-item>
            <text:p text:style-name="P11">propriétaires (art. 13 ordonnance du 1er juillet 2004</text:p>
          </text:list-item>
          <text:list-item>
            <text:p text:style-name="P11">et art. 12 décret du 3 mai 2006). Le préfet dispose</text:p>
          </text:list-item>
          <text:list-item>
            <text:p text:style-name="P11">d’un pouvoir d’appréciation pour approuver ou non</text:p>
          </text:list-item>
          <text:list-item>
            <text:p text:style-name="P11">la transformation. Si celle-ci est approuvée, l’arrêté</text:p>
          </text:list-item>
          <text:list-item>
            <text:p text:style-name="P11">préfectoral fait l’objet des mesures de publicité</text:p>
          </text:list-item>
          <text:list-item>
            <text:p text:style-name="P11">prévues par l’article 13 du décret de 2006. En cas de</text:p>
          </text:list-item>
          <text:list-item>
            <text:p text:style-name="P11">refus, le préfet notie son arrêté aux propriétaires.</text:p>
          </text:list-item>
          <text:list-item>
            <text:p text:style-name="P11">L’ASA dispose alors de prérogatives de puissance</text:p>
          </text:list-item>
          <text:list-item>
            <text:p text:style-name="P11">publique pour exécuter certains travaux spéciques</text:p>
          </text:list-item>
          <text:list-item>
            <text:p text:style-name="P11">d’amélioration ou d’entretien intéressant à la fois</text:p>
          </text:list-item>
          <text:list-item>
            <text:p text:style-name="P11">l’ensemble des propriétés et l’utilité générale.</text:p>
          </text:list-item>
          <text:list-item>
            <text:p text:style-name="P11">Une ASA peut être constituée alors que certains</text:p>
          </text:list-item>
          <text:list-item>
            <text:p text:style-name="P11">propriétaires ne souhaitent pas en faire partie.</text:p>
          </text:list-item>
          <text:list-item>
            <text:p text:style-name="P11">Cette inclusion forcée se justie par la nature des</text:p>
          </text:list-item>
          <text:list-item>
            <text:p text:style-name="P11">missions assurées par l’ASA qui touchent à l’intérêt</text:p>
          </text:list-item>
          <text:list-item>
            <text:p text:style-name="P11">général.</text:p>
          </text:list-item>
          <text:list-item>
            <text:p text:style-name="P11">Dissolution</text:p>
          </text:list-item>
          <text:list-item>
            <text:p text:style-name="P11">Les statuts de l’ASL doivent impérativement xer</text:p>
          </text:list-item>
          <text:list-item>
            <text:p text:style-name="P11">les modalités de sa dissolution (art. 3 décret du</text:p>
          </text:list-item>
          <text:list-item>
            <text:p text:style-name="P11">3 mai 2006). L’ASL peut notamment être dissoute</text:p>
          </text:list-item>
          <text:list-item>
            <text:p text:style-name="P11">du fait de la disparition de son objet statutaire.</text:p>
          </text:list-item>
          <text:list-item>
            <text:p text:style-name="P11">La dissolution doit faire l’objet d’une déclaration</text:p>
          </text:list-item>
          <text:list-item>
            <text:p text:style-name="P11">et d’une publication au Journal ofciel dans les</text:p>
          </text:list-item>
          <text:list-item>
            <text:p text:style-name="P11"><text:soft-page-break/>mêmes conditions que pour sa création, dans un</text:p>
          </text:list-item>
          <text:list-item>
            <text:p text:style-name="P11">délai de trois mois à compter du jour où le président</text:p>
          </text:list-item>
          <text:list-item>
            <text:p text:style-name="P11">constate que les conditions de dissolution par les</text:p>
          </text:list-item>
          <text:list-item>
            <text:p text:style-name="P11">statuts sont réunies.</text:p>
          </text:list-item>
          <text:list-item>
            <text:p text:style-name="P11">Cerema - Gérer le foncier en vue</text:p>
          </text:list-item>
          <text:list-item>
            <text:p text:style-name="P11">de son aménagement - mars 2021</text:p>
          </text:list-item>
          <text:list-item>
            <text:p text:style-name="P11">Site outils de l’aménagement</text:p>
          </text:list-item>
          <text:list-item>
            <text:p text:style-name="P11">Foncier</text:p>
          </text:list-item>
          <text:list-item>
            <text:p text:style-name="P11">7/8</text:p>
          </text:list-item>
          <text:list-item>
            <text:p text:style-name="P11">Intérêts et points de vigilance</text:p>
          </text:list-item>
          <text:list-item>
            <text:p text:style-name="P11">• En présence d’un lotissement comportant des</text:p>
          </text:list-item>
          <text:list-item>
            <text:p text:style-name="P11">voies, espaces ou équipements communs à</text:p>
          </text:list-item>
          <text:list-item>
            <text:p text:style-name="P11">plusieurs lots, la constitution de l’ASL découle du</text:p>
          </text:list-item>
          <text:list-item>
            <text:p text:style-name="P11">permis d’aménager. Le dossier de demande doit</text:p>
          </text:list-item>
          <text:list-item>
            <text:p text:style-name="P11">alors être complété par l’engagement du lotisseur</text:p>
          </text:list-item>
          <text:list-item>
            <text:p text:style-name="P11">que sera constituée une ASL des acquéreurs des</text:p>
          </text:list-item>
          <text:list-item>
            <text:p text:style-name="P11">lots, à laquelle seront dévolus la propriété, la</text:p>
          </text:list-item>
          <text:list-item>
            <text:p text:style-name="P11">gestion et l’entretien des terrains et équipements</text:p>
          </text:list-item>
          <text:list-item>
            <text:p text:style-name="P11">communs.</text:p>
          </text:list-item>
          <text:list-item>
            <text:p text:style-name="P11">• Cet engagement n’est néanmoins pas requis dans</text:p>
          </text:list-item>
          <text:list-item>
            <text:p text:style-name="P11">deux hypothèses : lorsque les voies et espaces</text:p>
          </text:list-item>
          <text:list-item>
            <text:p text:style-name="P11">communs sont destinés à être attribués en propriété</text:p>
          </text:list-item>
          <text:list-item>
            <text:p text:style-name="P11">aux acquéreurs des lots ou lorsque le lotisseur justie</text:p>
          </text:list-item>
          <text:list-item>
            <text:p text:style-name="P11">de la conclusion avec la commune ou l’établissement</text:p>
          </text:list-item>
          <text:list-item>
            <text:p text:style-name="P11">public de coopération intercommunale compétent</text:p>
          </text:list-item>
          <text:list-item>
            <text:p text:style-name="P11">d’une convention prévoyant le transfert dans leur</text:p>
          </text:list-item>
          <text:list-item>
            <text:p text:style-name="P11">domaine de la totalité des voies et espaces communs</text:p>
          </text:list-item>
          <text:list-item>
            <text:p text:style-name="P11">une fois les travaux achevés. En pratique, ces deux</text:p>
          </text:list-item>
          <text:list-item>
            <text:p text:style-name="P11">hypothèses ne sont pas si fréquentes (la première</text:p>
          </text:list-item>
          <text:list-item>
            <text:p text:style-name="P11">situation se conçoit généralement en présence de</text:p>
          </text:list-item>
          <text:list-item>
            <text:p text:style-name="P11">peu d’éléments communs pour pouvoir les gérer en</text:p>
          </text:list-item>
          <text:list-item>
            <text:p text:style-name="P11">indivision ou les répartir entre les propriétaires et,</text:p>
          </text:list-item>
          <text:list-item>
            <text:p text:style-name="P11"><text:soft-page-break/>dans la seconde, le transfert dans le domaine de la</text:p>
          </text:list-item>
          <text:list-item>
            <text:p text:style-name="P11">collectivité n’est souvent que partiel).</text:p>
          </text:list-item>
          <text:list-item>
            <text:p text:style-name="P11">• La liberté contractuelle demeure le principe,</text:p>
          </text:list-item>
          <text:list-item>
            <text:p text:style-name="P11">aucun formalisme n’étant imposé par les textes</text:p>
          </text:list-item>
          <text:list-item>
            <text:p text:style-name="P11">pour la rédaction des statuts. Il importe donc</text:p>
          </text:list-item>
          <text:list-item>
            <text:p text:style-name="P11">d’apporter un soin tout particulier à leur rédaction,</text:p>
          </text:list-item>
          <text:list-item>
            <text:p text:style-name="P11">notamment du point de vue de leur qualité et</text:p>
          </text:list-item>
          <text:list-item>
            <text:p text:style-name="P11">de leur précision, dans la mesure où ceux-ci ont</text:p>
          </text:list-item>
          <text:list-item>
            <text:p text:style-name="P11">vocation à régir de façon spécique certaines</text:p>
          </text:list-item>
          <text:list-item>
            <text:p text:style-name="P11">grandes étapes de la « vie » de l’ASL (par exemple,</text:p>
          </text:list-item>
          <text:list-item>
            <text:p text:style-name="P11">en réglant les questions de détermination du</text:p>
          </text:list-item>
          <text:list-item>
            <text:p text:style-name="P11">mode de convocation à l’assemblée générale, de</text:p>
          </text:list-item>
          <text:list-item>
            <text:p text:style-name="P11">représentation par un tiers, de xation de règles</text:p>
          </text:list-item>
          <text:list-item>
            <text:p text:style-name="P11">de représentation des immeubles en copropriété</text:p>
          </text:list-item>
          <text:list-item>
            <text:p text:style-name="P11">compris dans le périmètre d’une ASL etc.).</text:p>
          </text:list-item>
          <text:list-item>
            <text:p text:style-name="P11">Textes de référence</text:p>
          </text:list-item>
          <text:list-item>
            <text:p text:style-name="P11">• Ordonnance n° 2004-632 du 1er juillet 2004 relative</text:p>
          </text:list-item>
          <text:list-item>
            <text:p text:style-name="P11">aux associations syndicales de propriétaires ;</text:p>
          </text:list-item>
          <text:list-item>
            <text:p text:style-name="P11">• Décret n°2006-504 du 3 mai 2006 portant</text:p>
          </text:list-item>
          <text:list-item>
            <text:p text:style-name="P11">application de l’ordonnance n° 2004-632 du</text:p>
          </text:list-item>
          <text:list-item>
            <text:p text:style-name="P11">1er juillet 2004 relative aux associations</text:p>
          </text:list-item>
          <text:list-item>
            <text:p text:style-name="P11">syndicales de propriétaires ;</text:p>
          </text:list-item>
          <text:list-item>
            <text:p text:style-name="P11">• Code de l’urbanisme : L. 322-1 et suivants, R. 322-1</text:p>
          </text:list-item>
          <text:list-item>
            <text:p text:style-name="P11">et suivants, R. 442-7 et R. 442-8 ;</text:p>
          </text:list-item>
          <text:list-item>
            <text:p text:style-name="P11">• CE 10 mars 2020 Association syndicale des</text:p>
          </text:list-item>
          <text:list-item>
            <text:p text:style-name="P11">propriétaires de la cité de Boigues, req. n° 432555</text:p>
          </text:list-item>
          <text:list-item>
            <text:p text:style-name="P11">Centre d’études et d’expertise sur les risques, l’environnement, la mobilité et l’aménagement - www.cerema.fr</text:p>
          </text:list-item>
          <text:list-item>
            <text:p text:style-name="P11">Cerema Territoires et ville - 2 rue Antoine Charial - 69426 LYON cedex 03 - Tél. +33 (0)4 72 74 58 00</text:p>
          </text:list-item>
          <text:list-item>
            <text:p text:style-name="P11">Siège social : Cité des mobilités - 25 av. François Mitterrand - CS 92803 - 69674 BRON Cedex - Tél. +33 (0)4 72 14 30 30</text:p>
          </text:list-item>
          <text:list-item>
            <text:p text:style-name="P11"><text:soft-page-break/>Aménagement et cohésion des territoires - Ville et stratégies urbaines - Transition énergétique et climat - Environnement et ressources</text:p>
          </text:list-item>
          <text:list-item>
            <text:p text:style-name="P11">naturelles - Prévention des risques - Bien-être et réduction des nuisances - Mobilité et transport - Infrastructures de transport - Habitat et bâtiment</text:p>
          </text:list-item>
          <text:list-item>
            <text:p text:style-name="P11">Commander ou télécharger nos ouvrages sur</text:p>
          </text:list-item>
          <text:list-item>
            <text:p text:style-name="P11">www.cerema.fr</text:p>
          </text:list-item>
          <text:list-item>
            <text:p text:style-name="P11">Photo de couverture</text:p>
          </text:list-item>
          <text:list-item>
            <text:p text:style-name="P11">©David Desaleux</text:p>
          </text:list-item>
          <text:list-item>
            <text:p text:style-name="P11">© 2021 - Cerema</text:p>
          </text:list-item>
          <text:list-item>
            <text:p text:style-name="P11">La reproduction totale ou</text:p>
          </text:list-item>
          <text:list-item>
            <text:p text:style-name="P11">partielle du document doit</text:p>
          </text:list-item>
          <text:list-item>
            <text:p text:style-name="P11">être soumise à l’accord</text:p>
          </text:list-item>
          <text:list-item>
            <text:p text:style-name="P11">préalable du Cerema.</text:p>
          </text:list-item>
          <text:list-item>
            <text:p text:style-name="P11">Date de publication</text:p>
          </text:list-item>
          <text:list-item>
            <text:p text:style-name="P11">Juin 2021</text:p>
          </text:list-item>
          <text:list-item>
            <text:p text:style-name="P11">Maquettage</text:p>
          </text:list-item>
          <text:list-item>
            <text:p text:style-name="P11">www.laurentmathieu.fr</text:p>
          </text:list-item>
          <text:list-item>
            <text:p text:style-name="P11">Cerema Territoires et Ville :</text:p>
          </text:list-item>
          <text:list-item>
            <text:p text:style-name="P11">http://outil2amenagement.cerema.fr/contact-a642.html</text:p>
          </text:list-item>
          <text:list-item>
            <text:p text:style-name="P11">Sarah Olei, Raphaèle Ratto</text:p>
          </text:list-item>
          <text:list-item>
            <text:p text:style-name="P11">Contacts </text:p>
          </text:list-item>
          <text:list-item>
            <text:p text:style-name="P11">Audrey Lebeau, Adden avocats pour le Cerema</text:p>
          </text:list-item>
          <text:list-item>
            <text:p text:style-name="P11">Site outils de l’aménagement :</text:p>
          </text:list-item>
          <text:list-item>
            <text:p text:style-name="P11">http://outil2amenagement.cerema.fr/</text:p>
          </text:list-item>
          <text:list-item>
            <text:p text:style-name="P11">Rubrique Foncier :</text:p>
          </text:list-item>
          <text:list-item>
            <text:p text:style-name="P11">http://outil2amenagement.cerema.fr/gerer-le-foncier-en-vue-de-son-amenagement-r324.html</text:p>
          </text:list-item>
          <text:list-item>
            <text:p text:style-name="P11">Pour aller plus loin </text:p>
          </text:list-item>
          <text:list-item>
            <text:p text:style-name="P11">Rédacteurs </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1"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1" style:font-family-complex="'Noto Sans Devanagari'"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19T14:45:27.003120046</meta:creation-date>
    <dc:date>2025-08-28T15:08:22.626677300</dc:date>
    <meta:editing-duration>PT3M22S</meta:editing-duration>
    <meta:editing-cycles>2</meta:editing-cycles>
    <meta:generator>LibreOffice/25.2.5.2$Linux_X86_64 LibreOffice_project/fb4792146257752f54eab576deb869869b108571</meta:generator>
    <meta:document-statistic meta:table-count="0" meta:image-count="0" meta:object-count="0" meta:page-count="17" meta:paragraph-count="525" meta:word-count="4045" meta:character-count="22724" meta:non-whitespace-character-count="19810"/>
  </office:meta>
</office:document-meta>
</file>